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re Baskerville" svg:font-family="'Libre Baskerville', serif"/>
    <style:font-face style:name="Oswald" svg:font-family="Oswal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fo:line-height="125%" fo:text-align="center" style:justify-single-word="false" fo:orphans="2" fo:widows="2" fo:text-indent="0cm" style:auto-text-indent="false" fo:padding="0cm" fo:border="none"/>
      <style:text-properties fo:font-variant="normal" fo:text-transform="none" fo:color="#800000" loext:opacity="100%" style:font-name="Oswald" fo:font-style="normal" fo:font-weight="normal"/>
    </style:style>
    <style:style style:name="P2" style:family="paragraph" style:parent-style-name="Heading_20_4">
      <style:text-properties fo:font-variant="normal" fo:text-transform="none" fo:color="#333333" loext:opacity="100%" style:font-name="Oswald" fo:font-style="normal" fo:font-weight="normal"/>
    </style:style>
    <style:style style:name="P3" style:family="paragraph" style:parent-style-name="Heading_20_4">
      <style:text-properties officeooo:paragraph-rsid="000df487"/>
    </style:style>
    <style:style style:name="P4" style:family="paragraph" style:parent-style-name="Standard">
      <style:text-properties officeooo:rsid="000dee9f" officeooo:paragraph-rsid="000dee9f"/>
    </style:style>
    <style:style style:name="P5" style:family="paragraph" style:parent-style-name="Standard">
      <style:text-properties officeooo:rsid="000dee9f" officeooo:paragraph-rsid="000df487"/>
    </style:style>
    <style:style style:name="P6" style:family="paragraph" style:parent-style-name="Standard">
      <style:text-properties officeooo:rsid="000dee9f" officeooo:paragraph-rsid="000ec658"/>
    </style:style>
    <style:style style:name="P7" style:family="paragraph" style:parent-style-name="Standard">
      <style:text-properties officeooo:rsid="000df487" officeooo:paragraph-rsid="000df487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Libre Baskerville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.106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df487"/>
    </style:style>
    <style:style style:name="T3" style:family="text">
      <style:text-properties style:text-line-through-style="none" style:text-line-through-type="none" officeooo:rsid="000ec658"/>
    </style:style>
    <style:style style:name="T4" style:family="text">
      <style:text-properties officeooo:rsid="000df487"/>
    </style:style>
    <style:style style:name="T5" style:family="text">
      <style:text-properties fo:font-variant="normal" fo:text-transform="none" fo:color="#333333" loext:opacity="100%" style:font-name="Libre Baskerville" fo:font-size="12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Libre Baskerville" fo:font-size="12pt" fo:letter-spacing="normal" fo:font-style="italic" fo:font-weight="normal"/>
    </style:style>
    <style:style style:name="T7" style:family="text">
      <style:text-properties fo:font-variant="normal" fo:text-transform="none" fo:color="#333333" loext:opacity="100%" style:font-name="Oswald" fo:font-style="normal" fo:font-weight="normal"/>
    </style:style>
    <style:style style:name="T8" style:family="text">
      <style:text-properties fo:font-variant="normal" fo:text-transform="none" fo:color="#999999" loext:opacity="100%" style:text-line-through-style="none" style:text-line-through-type="none" style:font-name="Libre Baskerville" fo:font-size="12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000000"/>
    </style:style>
    <style:style style:name="T9" style:family="text">
      <style:text-properties fo:font-variant="normal" fo:text-transform="none" fo:color="#999999" loext:opacity="100%" style:text-line-through-style="none" style:text-line-through-type="none" style:font-name="Libre Baskerville" fo:font-size="12pt" fo:letter-spacing="normal" fo:font-style="italic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GENAL 365.COM</text:p>
      <text:p text:style-name="P4"/>
      <text:p text:style-name="P4"><text:span text:style-name="T4">Esta sera la estructura</text:span></text:p>
      <text:p text:style-name="P4"/>
      <text:p text:style-name="P4">INICIO</text:p>
      <text:p text:style-name="P4"/>
      <text:p text:style-name="P4">Foto de portada con colo central, CONQUISTA EL GENAL CON UNA EXPERIENCIA A TU MEDIDA</text:p>
      <text:p text:style-name="P4"/>
      <text:p text:style-name="P4">TERRITORIO -desplegable-</text:p>
      <text:p text:style-name="P4"><text:tab/>-EL VALLE DEL GENAL <text:s/>(texto con varias fotos)</text:p>
      <text:p text:style-name="P4"><text:tab/>-<text:span text:style-name="T1">NUESTROS PUEBLOS desplegable </text:span><text:span text:style-name="T2">(cad pueblo tendra 2 fotos y texto, una pagina para cada uno)</text:span></text:p>
      <text:p text:style-name="P4"><text:span text:style-name="T1"><text:tab/><text:tab/>-Alpandeire</text:span></text:p>
      <text:p text:style-name="P4"><text:span text:style-name="T1"><text:tab/><text:tab/>-Atajate</text:span></text:p>
      <text:p text:style-name="P4"><text:span text:style-name="T1"><text:tab/><text:tab/>-Benadalid</text:span></text:p>
      <text:p text:style-name="P4"><text:span text:style-name="T1"><text:tab/><text:tab/>-Benalauría</text:span></text:p>
      <text:p text:style-name="P4"><text:span text:style-name="T1"><text:tab/><text:tab/>-Algatocín</text:span></text:p>
      <text:p text:style-name="P4"><text:span text:style-name="T1"><text:tab/><text:tab/>-Benarrabá<text:tab/></text:span></text:p>
      <text:p text:style-name="P4"><text:span text:style-name="T1"><text:tab/><text:tab/>-Gaucín</text:span></text:p>
      <text:p text:style-name="P4"><text:span text:style-name="T1"><text:tab/><text:tab/>-Genalguacil</text:span></text:p>
      <text:p text:style-name="P4"><text:span text:style-name="T1"><text:tab/><text:tab/>-Jubrique</text:span></text:p>
      <text:p text:style-name="P4"><text:span text:style-name="T1"><text:tab/><text:tab/>-Pujerra</text:span></text:p>
      <text:p text:style-name="P4"><text:span text:style-name="T1"><text:tab/><text:tab/>-Igualeja</text:span></text:p>
      <text:p text:style-name="P4"><text:span text:style-name="T1"><text:tab/><text:tab/>-Parauta</text:span></text:p>
      <text:p text:style-name="P4"><text:span text:style-name="T1"><text:tab/><text:tab/>-Cartajima</text:span></text:p>
      <text:p text:style-name="P4"><text:span text:style-name="T1"><text:tab/><text:tab/>-Júzcar</text:span></text:p>
      <text:p text:style-name="P4"><text:span text:style-name="T1"><text:tab/><text:tab/>-Faraján</text:span></text:p>
      <text:p text:style-name="P4"><text:span text:style-name="T1"/></text:p>
      <text:p text:style-name="P4"><text:span text:style-name="T1"/></text:p>
      <text:p text:style-name="P5"><text:span text:style-name="T1">CONCEPTO desplegable</text:span></text:p>
      <text:p text:style-name="P4"><text:span text:style-name="T1"><text:tab/>-RECORRIDO PERMANENTE Y MODELABLE </text:span><text:span text:style-name="T2">(texto y 3 fotos)</text:span></text:p>
      <text:p text:style-name="P5"><text:span text:style-name="T1"><text:tab/>-MODO EXPERIENCIA</text:span><text:span text:style-name="T2">(texto y 3 fotos)</text:span></text:p>
      <text:p text:style-name="P6"><text:span text:style-name="T1"><text:tab/>-MODO COMPETICIÓN</text:span><text:span text:style-name="T2">(texto y 3 fotos)</text:span></text:p>
      <text:p text:style-name="P4"><text:span text:style-name="T1"/></text:p>
      <text:p text:style-name="P5"><text:span text:style-name="T1">RECORRIDO desplegable</text:span></text:p>
      <text:p text:style-name="P4"><text:span text:style-name="T1"><text:tab/>-ETAPA <text:s/>Alpandeire-Atajate </text:span><text:span text:style-name="T3">(texto, imagen mapa, enlace track)</text:span></text:p>
      <text:p text:style-name="P6"><text:span text:style-name="T1"><text:tab/>-ETAPA <text:s/>Atajate-Benadalid <text:s/></text:span><text:span text:style-name="T3">(texto, imagen mapa, enlace track)</text:span></text:p>
      <text:p text:style-name="P6"><text:span text:style-name="T1"><text:tab/>-ETAPA <text:s/>Benadalid-Benalauría </text:span><text:span text:style-name="T3">(texto, imagen mapa, enlace track)</text:span></text:p>
      <text:p text:style-name="P6"><text:span text:style-name="T1"><text:tab/>-ETAPA <text:s/>Benalauría-Algatocín </text:span><text:span text:style-name="T3">(texto, imagen mapa, enlace track)</text:span></text:p>
      <text:p text:style-name="P6"><text:span text:style-name="T1"><text:tab/>-ETAPA <text:s/>Algatocín-Benarrabá </text:span><text:span text:style-name="T3">(texto, imagen mapa, enlace track)</text:span></text:p>
      <text:p text:style-name="P6"><text:span text:style-name="T1"><text:tab/>-ETAPA <text:s/>Benarrabá-Gaucín </text:span><text:span text:style-name="T3">(texto, imagen mapa, enlace track)</text:span></text:p>
      <text:p text:style-name="P6"><text:span text:style-name="T1"><text:tab/>-ETAPA <text:s/>Gaucín-Genalguacil </text:span><text:span text:style-name="T3">(texto, imagen mapa, enlace track)</text:span></text:p>
      <text:p text:style-name="P6"><text:span text:style-name="T1"><text:tab/>-ETAPA <text:s/>Genalguacil-Jubrique </text:span><text:span text:style-name="T3">(texto, imagen mapa, enlace track)</text:span></text:p>
      <text:p text:style-name="P6"><text:span text:style-name="T1"><text:tab/>-ETAPA <text:s/>Jubrique-Pujerra </text:span><text:span text:style-name="T3">(texto, imagen mapa, enlace track)</text:span></text:p>
      <text:p text:style-name="P6"><text:span text:style-name="T1"><text:tab/>-ETAPA <text:s/>Pujerra-Igualeja </text:span><text:span text:style-name="T3">(texto, imagen mapa, enlace track)</text:span></text:p>
      <text:p text:style-name="P6"><text:span text:style-name="T1"><text:tab/>-ETAPA <text:s/>Igualeja-Parauta </text:span><text:span text:style-name="T3">(texto, imagen mapa, enlace track)</text:span></text:p>
      <text:p text:style-name="P6"><text:span text:style-name="T1"><text:tab/>-ETAPA <text:s/>Parauta-Cartajima </text:span><text:span text:style-name="T3">(texto, imagen mapa, enlace track)</text:span></text:p>
      <text:p text:style-name="P6"><text:span text:style-name="T1"><text:tab/>-ETAPA <text:s/>Cartajima-Júzcar </text:span><text:span text:style-name="T3">(texto, imagen mapa, enlace track)</text:span></text:p>
      <text:p text:style-name="P6"><text:span text:style-name="T1"><text:tab/>-ETAPA <text:s/>Júzcar-Faraján </text:span><text:span text:style-name="T3">(texto, imagen mapa, enlace track)</text:span></text:p>
      <text:p text:style-name="P6"><text:span text:style-name="T1"><text:tab/>-ETAPA <text:s/>Faraján-Alpandeire </text:span><text:span text:style-name="T3">(texto, imagen mapa, enlace track)</text:span></text:p>
      <text:p text:style-name="P5"><text:span text:style-name="T1"/></text:p>
      <text:p text:style-name="P7"><text:soft-page-break/><text:span text:style-name="T1">RECOMENDACIONES </text:span><text:span text:style-name="T3">texto</text:span></text:p>
      <text:p text:style-name="P7"><text:span text:style-name="T1"/></text:p>
      <text:p text:style-name="P7"><text:span text:style-name="T1">NOTICIAS (BLOG)</text:span></text:p>
      <text:p text:style-name="P7"><text:span text:style-name="T1"/></text:p>
      <text:p text:style-name="P7"><text:span text:style-name="T1">CONTACTO</text:span></text:p>
      <text:p text:style-name="P7"><text:span text:style-name="T1"/></text:p>
      <text:p text:style-name="P7"/>
      <text:p text:style-name="P7"><text:span text:style-name="T1"/></text:p>
      <text:h text:style-name="P3" text:outline-level="4"><text:span text:style-name="T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re Baskerville" svg:font-family="'Libre Baskerville', serif"/>
    <style:font-face style:name="Oswald" svg:font-family="Oswal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09:25:31.380000000</meta:creation-date>
    <dc:date>2023-06-17T13:16:44.163000000</dc:date>
    <meta:editing-duration>PT3H20M1S</meta:editing-duration>
    <meta:editing-cycles>1</meta:editing-cycles>
    <meta:document-statistic meta:table-count="0" meta:image-count="0" meta:object-count="0" meta:page-count="2" meta:paragraph-count="45" meta:word-count="195" meta:character-count="1590" meta:non-whitespace-character-count="1372"/>
    <meta:generator>LibreOffice/7.1.8.1$Windows_X86_64 LibreOffice_project/e1f30c802c3269a1d052614453f260e49458c82c</meta:generator>
  </office:meta>
</office:document-meta>
</file>